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8.494cm" fo:margin-left="0cm" fo:margin-right="-0.034cm" style:page-number="auto" table:align="margins"/>
    </style:style>
    <style:style style:name="Tableau1.A" style:family="table-column">
      <style:table-column-properties style:column-width="0.721cm" style:rel-column-width="2556*"/>
    </style:style>
    <style:style style:name="Tableau1.B" style:family="table-column">
      <style:table-column-properties style:column-width="0.677cm" style:rel-column-width="2400*"/>
    </style:style>
    <style:style style:name="Tableau1.C" style:family="table-column">
      <style:table-column-properties style:column-width="0.557cm" style:rel-column-width="1975*"/>
    </style:style>
    <style:style style:name="Tableau1.D" style:family="table-column">
      <style:table-column-properties style:column-width="0.517cm" style:rel-column-width="1831*"/>
    </style:style>
    <style:style style:name="Tableau1.E" style:family="table-column">
      <style:table-column-properties style:column-width="0.436cm" style:rel-column-width="1543*"/>
    </style:style>
    <style:style style:name="Tableau1.F" style:family="table-column">
      <style:table-column-properties style:column-width="0.586cm" style:rel-column-width="2075*"/>
    </style:style>
    <style:style style:name="Tableau1.G" style:family="table-column">
      <style:table-column-properties style:column-width="0.238cm" style:rel-column-width="843*"/>
    </style:style>
    <style:style style:name="Tableau1.H" style:family="table-column">
      <style:table-column-properties style:column-width="1.178cm" style:rel-column-width="4175*"/>
    </style:style>
    <style:style style:name="Tableau1.J" style:family="table-column">
      <style:table-column-properties style:column-width="0.919cm" style:rel-column-width="3256*"/>
    </style:style>
    <style:style style:name="Tableau1.K" style:family="table-column">
      <style:table-column-properties style:column-width="0.302cm" style:rel-column-width="1068*"/>
    </style:style>
    <style:style style:name="Tableau1.L" style:family="table-column">
      <style:table-column-properties style:column-width="0.605cm" style:rel-column-width="2143*"/>
    </style:style>
    <style:style style:name="Tableau1.M" style:family="table-column">
      <style:table-column-properties style:column-width="0.614cm" style:rel-column-width="2175*"/>
    </style:style>
    <style:style style:name="Tableau1.N" style:family="table-column">
      <style:table-column-properties style:column-width="0.078cm" style:rel-column-width="275*"/>
    </style:style>
    <style:style style:name="Tableau1.O" style:family="table-column">
      <style:table-column-properties style:column-width="0.621cm" style:rel-column-width="2200*"/>
    </style:style>
    <style:style style:name="Tableau1.Q" style:family="table-column">
      <style:table-column-properties style:column-width="0.561cm" style:rel-column-width="1987*"/>
    </style:style>
    <style:style style:name="Tableau1.R" style:family="table-column">
      <style:table-column-properties style:column-width="0.374cm" style:rel-column-width="1325*"/>
    </style:style>
    <style:style style:name="Tableau1.S" style:family="table-column">
      <style:table-column-properties style:column-width="0.448cm" style:rel-column-width="1587*"/>
    </style:style>
    <style:style style:name="Tableau1.T" style:family="table-column">
      <style:table-column-properties style:column-width="0.437cm" style:rel-column-width="1550*"/>
    </style:style>
    <style:style style:name="Tableau1.U" style:family="table-column">
      <style:table-column-properties style:column-width="0.173cm" style:rel-column-width="612*"/>
    </style:style>
    <style:style style:name="Tableau1.V" style:family="table-column">
      <style:table-column-properties style:column-width="0.153cm" style:rel-column-width="543*"/>
    </style:style>
    <style:style style:name="Tableau1.W" style:family="table-column">
      <style:table-column-properties style:column-width="0.596cm" style:rel-column-width="2112*"/>
    </style:style>
    <style:style style:name="Tableau1.X" style:family="table-column">
      <style:table-column-properties style:column-width="0.176cm" style:rel-column-width="625*"/>
    </style:style>
    <style:style style:name="Tableau1.Z" style:family="table-column">
      <style:table-column-properties style:column-width="1.169cm" style:rel-column-width="4143*"/>
    </style:style>
    <style:style style:name="Tableau1.b" style:family="table-column">
      <style:table-column-properties style:column-width="1.18cm" style:rel-column-width="4181*"/>
    </style:style>
    <style:style style:name="Tableau1.c" style:family="table-column">
      <style:table-column-properties style:column-width="1.182cm" style:rel-column-width="4187*"/>
    </style:style>
    <style:style style:name="Tableau1.d" style:family="table-column">
      <style:table-column-properties style:column-width="1.011cm" style:rel-column-width="3581*"/>
    </style:style>
    <style:style style:name="Tableau1.e" style:family="table-column">
      <style:table-column-properties style:column-width="0.208cm" style:rel-column-width="737*"/>
    </style:style>
    <style:style style:name="Tableau1.f" style:family="table-column">
      <style:table-column-properties style:column-width="1.208cm" style:rel-column-width="4282*"/>
    </style:style>
    <style:style style:name="Tableau1.1" style:family="table-row">
      <style:table-row-properties style:min-row-height="0.743cm" style:use-optimal-row-height="false"/>
    </style:style>
    <style:style style:name="Tableau1.A1" style:family="table-cell">
      <style:table-cell-properties fo:padding-left="0.123cm" fo:padding-right="0.123cm" fo:padding-top="0cm" fo:padding-bottom="0cm" fo:border="0.002cm solid #836967"/>
    </style:style>
    <style:style style:name="Tableau1.2" style:family="table-row">
      <style:table-row-properties style:min-row-height="0.266cm" style:use-optimal-row-height="false"/>
    </style:style>
    <style:style style:name="Tableau1.C4" style:family="table-cell">
      <style:table-cell-properties fo:padding-left="0.123cm" fo:padding-right="0.123cm" fo:padding-top="0cm" fo:padding-bottom="0cm" fo:border-left="0.018cm solid #836967" fo:border-right="0.018cm solid #836967" fo:border-top="0.018cm solid #836967" fo:border-bottom="0.002cm solid #836967"/>
    </style:style>
    <style:style style:name="Tableau1.C5" style:family="table-cell">
      <style:table-cell-properties fo:padding-left="0.123cm" fo:padding-right="0.123cm" fo:padding-top="0cm" fo:padding-bottom="0cm" fo:border="0.018cm solid #836967"/>
    </style:style>
    <style:style style:name="Tableau1.10" style:family="table-row">
      <style:table-row-properties style:min-row-height="0.136cm" style:use-optimal-row-height="false"/>
    </style:style>
    <style:style style:name="Tableau1.34" style:family="table-row">
      <style:table-row-properties style:min-row-height="0.362cm" style:use-optimal-row-height="false"/>
    </style:style>
    <style:style style:name="Tableau1.b37" style:family="table-cell">
      <style:table-cell-properties fo:padding-left="0.123cm" fo:padding-right="0.123cm" fo:padding-top="0cm" fo:padding-bottom="0cm" fo:border-left="0.018cm solid #836967" fo:border-right="0.018cm solid #836967" fo:border-top="0.018cm solid #836967" fo:border-bottom="0.088cm solid #836967"/>
    </style:style>
    <style:style style:name="Tableau1.c45" style:family="table-cell" style:data-style-name="N107">
      <style:table-cell-properties fo:padding-left="0.123cm" fo:padding-right="0.123cm" fo:padding-top="0cm" fo:padding-bottom="0cm" fo:border="0.002cm solid #836967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Normal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text-align="center" style:justify-single-word="false" fo:break-before="page"/>
    </style:style>
    <style:style style:name="T1" style:family="text">
      <style:text-properties style:font-name="Arial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style-asian="italic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4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name-complex="Arial"/>
    </style:style>
    <style:style style:name="T5" style:family="text">
      <style:text-properties style:font-name="Arial" fo:font-size="10.5pt" fo:font-weight="bold" style:font-name-asian="Arial" style:font-size-asian="10.5pt" style:font-weight-asian="bold" style:font-name-complex="Arial"/>
    </style:style>
    <style:style style:name="T6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tyle-asian="italic" style:font-name-complex="Arial"/>
    </style:style>
    <style:style style:name="T9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10" style:family="text">
      <style:text-properties style:font-name="Arial" fo:font-style="italic" style:font-name-asian="Arial" style:font-style-asian="italic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1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6" style:family="text">
      <style:text-properties style:font-name="Arial" fo:font-size="10pt" fo:font-style="italic" style:font-name-asian="Arial" style:font-size-asian="10pt" style:font-style-asian="italic" style:font-name-complex="Arial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N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G"/>
        <table:table-column table:style-name="Tableau1.Z"/>
        <table:table-column table:style-name="Tableau1.N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2" office:value-type="string">
            <text:p text:style-name="P6"><text:span text:style-name="Police_20_par_20_défaut"><text:span text:style-name="T1">CONTRAT <text:s/>DE <text:s/>RESERVATION <text:s/>DE <text:s/>LOCATION <text:s/>DE <text:s text:c="2"/>MOBIL <text:s/>HOM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32" office:value-type="string">
            <text:p text:style-name="P1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Normal"><text:span text:style-name="Police_20_par_20_défaut"><text:span text:style-name="T2">Nom : <text:s text:c="14"/></text:span></text:span></text:p>
          </table:table-cell>
          <table:covered-table-cell/>
          <table:table-cell table:style-name="Tableau1.C4" table:number-columns-spanned="14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Normal"><text:span text:style-name="Police_20_par_20_défaut"><text:span text:style-name="T2">Prénom 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4" table:number-columns-spanned="10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Normal"><text:span text:style-name="Police_20_par_20_défaut"><text:span text:style-name="T2">Rue :</text:span></text:span></text:p>
          </table:table-cell>
          <table:covered-table-cell/>
          <table:table-cell table:style-name="Tableau1.C5" table:number-columns-spanned="30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Normal"><text:span text:style-name="Police_20_par_20_défaut"><text:span text:style-name="T2">Code postal :</text:span></text:span></text:p>
          </table:table-cell>
          <table:covered-table-cell/>
          <table:covered-table-cell/>
          <table:covered-table-cell/>
          <table:covered-table-cell/>
          <table:table-cell table:style-name="Tableau1.C4" table:number-columns-spanned="10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Normal"><text:span text:style-name="Police_20_par_20_défaut"><text:span text:style-name="T2">Ville :</text:span></text:span></text:p>
          </table:table-cell>
          <table:covered-table-cell/>
          <table:covered-table-cell/>
          <table:covered-table-cell/>
          <table:table-cell table:style-name="Tableau1.C5" table:number-columns-spanned="13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Normal"><text:span text:style-name="Police_20_par_20_défaut"><text:span text:style-name="T2">Tél. domicile :</text:span></text:span></text:p>
          </table:table-cell>
          <table:covered-table-cell/>
          <table:covered-table-cell/>
          <table:covered-table-cell/>
          <table:covered-table-cell/>
          <table:table-cell table:style-name="Tableau1.C4" table:number-columns-spanned="10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Normal"><text:span text:style-name="Police_20_par_20_défaut"><text:span text:style-name="T2">Tél. bureau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5" table:number-columns-spanned="9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Normal"><text:span text:style-name="Police_20_par_20_défaut"><text:span text:style-name="T2">Tél. portable :</text:span></text:span></text:p>
          </table:table-cell>
          <table:covered-table-cell/>
          <table:covered-table-cell/>
          <table:covered-table-cell/>
          <table:covered-table-cell/>
          <table:table-cell table:style-name="Tableau1.C5" table:number-columns-spanned="10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Normal"><text:span text:style-name="Police_20_par_20_défaut"><text:span text:style-name="T2">mail :</text:span></text:span></text:p>
          </table:table-cell>
          <table:covered-table-cell/>
          <table:covered-table-cell/>
          <table:covered-table-cell/>
          <table:table-cell table:style-name="Tableau1.C5" table:number-columns-spanned="13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" table:number-columns-spanned="10" office:value-type="string">
            <text:p text:style-name="Normal"><text:span text:style-name="Police_20_par_20_défaut"><text:span text:style-name="T3">Nombre total de personnes</text:span></text:span><text:span text:style-name="Police_20_par_20_défaut"><text:span text:style-name="T2"> (maxi 5) :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5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18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Normal"><text:span text:style-name="Police_20_par_20_défaut"><text:span text:style-name="T4">Adultes</text:span></text:span><text:span text:style-name="Police_20_par_20_défaut"><text:span text:style-name="T5"> :</text:span></text:span></text:p>
          </table:table-cell>
          <table:covered-table-cell/>
          <table:covered-table-cell/>
          <table:table-cell table:style-name="Tableau1.C5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12" office:value-type="string">
            <text:p text:style-name="Normal"><text:span text:style-name="Police_20_par_20_défaut"><text:span text:style-name="T4">Enfants</text:span></text:span><text:span text:style-name="Police_20_par_20_défaut"><text:span text:style-name="T5"> (moins de 13 ans)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5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4">Bébés</text:span></text:span><text:span text:style-name="Police_20_par_20_défaut"><text:span text:style-name="T5"> (moins de 2 ans) :</text:span></text:span></text:p>
          </table:table-cell>
          <table:covered-table-cell/>
          <table:covered-table-cell/>
          <table:covered-table-cell/>
          <table:covered-table-cell/>
          <table:table-cell table:style-name="Tableau1.C5" table:number-columns-spanned="2" office:value-type="string">
            <text:p text:style-name="Normal"/>
          </table:table-cell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"><text:span text:style-name="Police_20_par_20_défaut"><text:span text:style-name="T7">Noms et prénom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9" office:value-type="string">
            <text:p text:style-name="P1"><text:span text:style-name="Police_20_par_20_défaut"><text:span text:style-name="T7">années de naissance</text:span></text:span><text:span text:style-name="Police_20_par_20_défaut"><text:span text:style-name="T9"> <text:s/></text:span></text:span><text:span text:style-name="Police_20_par_20_défaut"><text:span text:style-name="T8">(</text:span></text:span><text:span text:style-name="Police_20_par_20_défaut"><text:span text:style-name="T10">à compléter obligatoire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Normal"><text:span text:style-name="Police_20_par_20_défaut"><text:span text:style-name="T2">1)</text:span></text:span></text:p>
          </table:table-cell>
          <table:table-cell table:style-name="Tableau1.C4" table:number-columns-spanned="1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2">né le :</text:span></text:span></text:p>
          </table:table-cell>
          <table:covered-table-cell/>
          <table:covered-table-cell/>
          <table:covered-table-cell/>
          <table:covered-table-cell/>
          <table:table-cell table:style-name="Tableau1.C4" table:number-columns-spanned="14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Normal"><text:span text:style-name="Police_20_par_20_défaut"><text:span text:style-name="T2">2)</text:span></text:span></text:p>
          </table:table-cell>
          <table:table-cell table:style-name="Tableau1.C4" table:number-columns-spanned="1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2">né le :</text:span></text:span></text:p>
          </table:table-cell>
          <table:covered-table-cell/>
          <table:covered-table-cell/>
          <table:covered-table-cell/>
          <table:covered-table-cell/>
          <table:table-cell table:style-name="Tableau1.C4" table:number-columns-spanned="14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Normal"><text:span text:style-name="Police_20_par_20_défaut"><text:span text:style-name="T2">3)</text:span></text:span></text:p>
          </table:table-cell>
          <table:table-cell table:style-name="Tableau1.C4" table:number-columns-spanned="1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2">né le :</text:span></text:span></text:p>
          </table:table-cell>
          <table:covered-table-cell/>
          <table:covered-table-cell/>
          <table:covered-table-cell/>
          <table:covered-table-cell/>
          <table:table-cell table:style-name="Tableau1.C4" table:number-columns-spanned="14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Normal"><text:span text:style-name="Police_20_par_20_défaut"><text:span text:style-name="T2">4)</text:span></text:span></text:p>
          </table:table-cell>
          <table:table-cell table:style-name="Tableau1.C4" table:number-columns-spanned="1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2">né le :</text:span></text:span></text:p>
          </table:table-cell>
          <table:covered-table-cell/>
          <table:covered-table-cell/>
          <table:covered-table-cell/>
          <table:covered-table-cell/>
          <table:table-cell table:style-name="Tableau1.C4" table:number-columns-spanned="14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Normal"><text:span text:style-name="Police_20_par_20_défaut"><text:span text:style-name="T2">5)</text:span></text:span></text:p>
          </table:table-cell>
          <table:table-cell table:style-name="Tableau1.C5" table:number-columns-spanned="1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2">né le :</text:span></text:span></text:p>
          </table:table-cell>
          <table:covered-table-cell/>
          <table:covered-table-cell/>
          <table:covered-table-cell/>
          <table:covered-table-cell/>
          <table:table-cell table:style-name="Tableau1.C5" table:number-columns-spanned="14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Normal"><text:span text:style-name="Police_20_par_20_défaut"><text:span text:style-name="T3">Animal</text:span></text:span><text:span text:style-name="Police_20_par_20_défaut"><text:span text:style-name="T2"> :</text:span></text:span><text:span text:style-name="Police_20_par_20_défaut"><text:span text:style-name="T2"><text:tab/>NON <text:s text:c="9"/>OU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1" office:value-type="string">
            <text:p text:style-name="Normal"><text:span text:style-name="Police_20_par_20_défaut"><text:span text:style-name="T3">Préciser la race</text:span></text:span><text:span text:style-name="Police_20_par_20_défaut"><text:span text:style-name="T2">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5" table:number-columns-spanned="8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><text:span text:style-name="Police_20_par_20_défaut"><text:span text:style-name="T3">Adresse du mobil home</text:span></text:span><text:span text:style-name="Police_20_par_20_défaut"><text:span text:style-name="T2"> : CAMPING DU LAC-GUERLEDA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9" office:value-type="string">
            <text:p text:style-name="Normal"><text:span text:style-name="Police_20_par_20_défaut"><text:span text:style-name="T2">15 Kergoff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9" office:value-type="string">
            <text:p text:style-name="Normal"><text:span text:style-name="Police_20_par_20_défaut"><text:span text:style-name="T2">22530 CAUR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25" office:value-type="string">
            <text:p text:style-name="Normal"><text:span text:style-name="Police_20_par_20_défaut"><text:span text:style-name="T3">Type de logement</text:span></text:span><text:span text:style-name="Police_20_par_20_défaut"><text:span text:style-name="T2"> :</text:span></text:span><text:span text:style-name="Police_20_par_20_défaut"><text:span text:style-name="T11"> </text:span></text:span><text:span text:style-name="Police_20_par_20_défaut"><text:span text:style-name="T2">Mobil home</text:span></text:span><text:span text:style-name="Police_20_par_20_défaut"><text:span text:style-name="T11"> s</text:span></text:span><text:span text:style-name="Police_20_par_20_défaut"><text:span text:style-name="T2">ur camping emplacement N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Normal"><text:span text:style-name="Police_20_par_20_défaut"><text:span text:style-name="T4">Durée du séjour</text:span></text:span><text:span text:style-name="Police_20_par_20_défaut"><text:span text:style-name="T5">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5"><text:s/>soit du : </text:span></text:span><text:span text:style-name="Police_20_par_20_défaut"><text:span text:style-name="T5"><text:s text:c="2"/>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15" office:value-type="string">
            <text:p text:style-name="Normal"><text:span text:style-name="Police_20_par_20_défaut"><text:span text:style-name="T5"><text:s/></text:span></text:span><text:span text:style-name="Police_20_par_20_défaut"><text:span text:style-name="T2">__/__/__</text:span></text:span></text:p>
            <text:p text:style-name="Normal"><text:span text:style-name="Police_20_par_20_défaut"><text:span text:style-name="T2">à 15 h 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Normal"><text:span text:style-name="Police_20_par_20_défaut"><text:span text:style-name="T2">au </text:span></text:span><text:span text:style-name="Police_20_par_20_défaut"><text:span text:style-name="T11"><text:s/></text:span></text:span><text:span text:style-name="Police_20_par_20_défaut"><text:span text:style-name="T2">__/__/__</text:span></text:span></text:p>
            <text:p text:style-name="Normal"><text:span text:style-name="Police_20_par_20_défaut"><text:span text:style-name="T2">à 10 h 00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>
            <text:p text:style-name="Normal"><text:span text:style-name="Police_20_par_20_défaut"><text:span text:style-name="T2">Montant de la location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C5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8" office:value-type="string">
            <text:p text:style-name="Normal"><text:span text:style-name="Police_20_par_20_défaut"><text:span text:style-name="T2">Montant de l’acompte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C5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 table:style-name="Tableau1.34">
          <table:table-cell table:style-name="Tableau1.A1" table:number-columns-spanned="8" office:value-type="string">
            <text:p text:style-name="Normal"><text:span text:style-name="Police_20_par_20_défaut"><text:span text:style-name="T12">(30% à la réservatio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><text:span text:style-name="Police_20_par_20_défaut"><text:span text:style-name="T11"><text:s/></text:span></text:span></text:p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C5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8" office:value-type="string">
            <text:p text:style-name="Normal"><text:span text:style-name="Police_20_par_20_défaut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C5" table:number-columns-spanned="2" office:value-type="string">
            <text:p text:style-name="P5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27" office:value-type="string">
            <text:p text:style-name="Normal"><text:span text:style-name="Police_20_par_20_défaut"><text:span text:style-name="T2">Assurance annulation &amp; responsabilité civile </text:span></text:span><text:span text:style-name="Police_20_par_20_défaut"><text:span text:style-name="T9">(fortement <text:s/>conseillée)</text:span></text:span><text:span text:style-name="Police_20_par_20_défaut"><text:span text:style-name="T9"> </text:span></text:span><text:span text:style-name="Police_20_par_20_défaut"><text:span text:style-name="T2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4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11" office:value-type="string">
            <text:p text:style-name="Normal"><text:span text:style-name="Police_20_par_20_défaut"><text:span text:style-name="T12">(à souscrire auprès de votre assureu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b37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27" office:value-type="string">
            <text:p text:style-name="Normal"><text:span text:style-name="Police_20_par_20_défaut"><text:span text:style-name="T2">Total du règlement à joindre au contrat (à la réservation) : <text:s text:c="20"/>=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5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27" office:value-type="string">
            <text:p text:style-name="Normal"><text:span text:style-name="Police_20_par_20_défaut"><text:span text:style-name="T2">Solde du règlement à régler (15 jours avant votre arrivée) : <text:s text:c="19"/>=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5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2" office:value-type="string">
            <text:p text:style-name="Normal"><text:span text:style-name="Police_20_par_20_défaut"><text:span text:style-name="T3">Frais annexes</text:span></text:span><text:span text:style-name="Police_20_par_20_défaut"><text:span text:style-name="T2"> :</text:span></text:span><text:span text:style-name="Police_20_par_20_défaut"><text:span text:style-name="T13"> 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4">A régler au départ</text:span></text:span><text:span text:style-name="Police_20_par_20_défaut"><text:span text:style-name="T13"> : (</text:span></text:span><text:span text:style-name="Police_20_par_20_défaut"><text:span text:style-name="T15">uniquement si le nettoyage n’a pas était fait</text:span></text:span><text:span text:style-name="Police_20_par_20_défaut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26" office:value-type="string">
            <text:p text:style-name="Normal"><text:span text:style-name="Police_20_par_20_défaut"><text:span text:style-name="T14">Forfait nettoyage de fin de séjour</text:span></text:span><text:span text:style-name="Police_20_par_20_défaut"><text:span text:style-name="T13"> :</text:span></text:span><text:span text:style-name="Police_20_par_20_défaut"><text:span text:style-name="T11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2"><text:span text:style-name="Police_20_par_20_défaut"><text:span text:style-name="T2">50,00 €</text:span>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7" office:value-type="string">
            <text:p text:style-name="P2"><text:span text:style-name="Police_20_par_20_défaut"><text:span text:style-name="T13">Total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" office:value-type="string">
            <text:p text:style-name="P3">CAUTION :</text:p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  <table:table-cell table:style-name="Tableau1.c45" office:value-type="currency" office:currency="EUR" office:value="300">
            <text:p text:style-name="P4">300,00 €</text:p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2" office:value-type="string">
            <text:p text:style-name="Normal"><text:span text:style-name="Police_20_par_20_défaut"><text:span text:style-name="T4">Mode de paiement accepté</text:span></text:span><text:span text:style-name="Police_20_par_20_défaut"><text:span text:style-name="T5"> : <text:s/>Chèque bancaire où mandat où espèces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2" office:value-type="string">
            <text:p text:style-name="Normal"><text:span text:style-name="Police_20_par_20_défaut"><text:span text:style-name="T16">J’ai pris connaissance de vos conditions générales de location jointes au présent document et déclare les accepte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2" office:value-type="string">
            <text:p text:style-name="Normal"><text:span text:style-name="Police_20_par_20_défaut"><text:span text:style-name="T6">La confirmation de location me sera envoyée à l’adresse indiquée ci-dessu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Normal"><text:span text:style-name="Police_20_par_20_défaut"><text:span text:style-name="T11">Fait à </text:span></text:span><text:span text:style-name="Police_20_par_20_défaut"><text:span text:style-name="T11"><text:s text:c="7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Normal"><text:span text:style-name="Police_20_par_20_défaut"><text:span text:style-name="T11">« Lu et approuvé 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</table:table-row>
        <table:table-row>
          <table:table-cell table:style-name="Tableau1.A1" table:number-columns-spanned="3" office:value-type="string">
            <text:p text:style-name="P2"><text:span text:style-name="Police_20_par_20_défaut"><text:span text:style-name="T2">Le</text:span></text:span></text:p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2" office:value-type="string">
            <text:p text:style-name="Normal"/>
          </table:table-cell>
          <table:covered-table-cell/>
          <table:table-cell table:style-name="Tableau1.A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Normal"><text:span text:style-name="Police_20_par_20_défaut"><text:span text:style-name="T2">Signatur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Normal"/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amping du lac</meta:initial-creator>
    <dc:creator>erwan drolez</dc:creator>
    <meta:creation-date>2015-02-04T00:22:00Z</meta:creation-date>
    <dc:date>2017-04-06T21:28:23.37</dc:date>
    <meta:print-date>2015-05-14T11:40:00Z</meta:print-date>
    <meta:editing-cycles>6</meta:editing-cycles>
    <meta:editing-duration>PT120S</meta:editing-duration>
    <meta:document-statistic meta:table-count="1" meta:image-count="0" meta:object-count="0" meta:page-count="2" meta:paragraph-count="59" meta:word-count="258" meta:character-count="1464"/>
    <meta:template xlink:type="simple" xlink:actuate="onRequest" xlink:title="" xlink:href="../contrat%20loc%20mobile%20home%202015.odt/Normal"/>
  </office:meta>
</office:document-meta>
</file>